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6" style:parent-style-name="Обычный" style:family="paragraph"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Абзацсписка" style:family="paragraph">
      <style:text-properties fo:font-size="14pt" style:font-size-asian="14pt" style:font-size-complex="14pt"/>
    </style:style>
    <style:style style:name="P20" style:parent-style-name="Заголовок3" style:family="paragraph">
      <style:paragraph-properties fo:text-align="justify" fo:margin-bottom="0in" fo:text-indent="0.4916in"/>
    </style:style>
    <style:style style:name="T2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3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41667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Муниципальное казенное учреждение культуры<text:s/></text:p>
      <text:p text:style-name="P3">Тихорецкого городского поселения Тихорецкого района</text:p>
      <text:p text:style-name="P4"><text:span text:style-name="T5">«Клуб им.Меньшикова»</text:span></text:p>
      <text:p text:style-name="P6"><text:s text:c="2"/></text:p>
      <text:p text:style-name="P7">ПРИКАЗ</text:p>
      <text:p text:style-name="P8"/>
      <text:p text:style-name="P9"/>
      <text:p text:style-name="P10">от 25.12.2018г.<text:s/><text:s text:c="112"/>№ 92</text:p>
      <text:p text:style-name="P11"/>
      <text:p text:style-name="P12">г. Тихорецк</text:p>
      <text:p text:style-name="P13"/>
      <text:p text:style-name="P14"><text:span text:style-name="T15">Об утверждении плана по противодействию терроризму и предупреждению террористических актов на 2019 годах</text:span></text:p>
      <text:p text:style-name="P16"><text:s/></text:p>
      <text:p text:style-name="P17"><text:s/></text:p>
      <text:p text:style-name="P18">ПРИКАЗЫВАЮ:</text:p>
      <text:p text:style-name="P19"/>
      <text:h text:style-name="P20" text:outline-level="3"><text:span text:style-name="T21">1.У</text:span><text:span text:style-name="T22">твердить план мероприятий в МКУК ТГП ТР «Клуб им.Меньшикова» по противодействию терроризму и предупреждению террористических актов на 2019 год (приложение №1).</text:span></text:h>
      <text:p text:style-name="P23">2. Контроль за исполнением настоящего приказа оставляю за собой.</text:p>
      <text:p text:style-name="P24"/>
      <text:p text:style-name="P25"/>
      <text:p text:style-name="P26">Директор<text:s/><text:s text:c="113"/>А.В.Понтус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С приказом ознакомлен(а): «__» ____________ 2018г.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fo:text-align="center" style:vertical-align="auto" fo:margin-bottom="0.0833in"/>
      <style:text-properties style:font-name-asian="Times New Roman" style:font-name-complex="Times New Roman" fo:font-weight="bold" style:font-weight-asian="bold" style:letter-kerning="false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style:font-size-complex="10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7875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dir</meta:initial-creator>
    <dc:creator>User</dc:creator>
    <meta:creation-date>2019-03-06T06:54:00Z</meta:creation-date>
    <dc:date>2019-03-26T12:42:00Z</dc:date>
    <meta:print-date>2019-03-06T07:11:00Z</meta:print-date>
    <meta:template xlink:href="Normal" xlink:type="simple"/>
    <meta:editing-cycles>6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9" meta:character-count="867" meta:row-count="6" meta:non-whitespace-character-count="739"/>
  </office:meta>
</office:document-meta>
</file>